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219cm" table:align="left" style:writing-mode="lr-tb"/>
    </style:style>
    <style:style style:name="Tabelle1.A" style:family="table-column">
      <style:table-column-properties style:column-width="1.08cm"/>
    </style:style>
    <style:style style:name="Tabelle1.B" style:family="table-column">
      <style:table-column-properties style:column-width="4.477cm"/>
    </style:style>
    <style:style style:name="Tabelle1.C" style:family="table-column">
      <style:table-column-properties style:column-width="0.427cm"/>
    </style:style>
    <style:style style:name="Tabelle1.D" style:family="table-column">
      <style:table-column-properties style:column-width="1.058cm"/>
    </style:style>
    <style:style style:name="Tabelle1.E" style:family="table-column">
      <style:table-column-properties style:column-width="0.653cm"/>
    </style:style>
    <style:style style:name="Tabelle1.F" style:family="table-column">
      <style:table-column-properties style:column-width="4.498cm"/>
    </style:style>
    <style:style style:name="Tabelle1.G" style:family="table-column">
      <style:table-column-properties style:column-width="0.129cm"/>
    </style:style>
    <style:style style:name="Tabelle1.H" style:family="table-column">
      <style:table-column-properties style:column-width="0.471cm"/>
    </style:style>
    <style:style style:name="Tabelle1.I" style:family="table-column">
      <style:table-column-properties style:column-width="0.55cm"/>
    </style:style>
    <style:style style:name="Tabelle1.J" style:family="table-column">
      <style:table-column-properties style:column-width="0.524cm"/>
    </style:style>
    <style:style style:name="Tabelle1.K" style:family="table-column">
      <style:table-column-properties style:column-width="1.52cm"/>
    </style:style>
    <style:style style:name="Tabelle1.L" style:family="table-column">
      <style:table-column-properties style:column-width="1.372cm"/>
    </style:style>
    <style:style style:name="Tabelle1.M" style:family="table-column">
      <style:table-column-properties style:column-width="1.46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style:border-line-width-left="0.004cm 0.004cm 0.004cm" style:border-line-width-bottom="0.004cm 0.004cm 0.004cm" fo:padding="0.053cm" fo:border-left="0.3pt double #808080" fo:border-right="none" fo:border-top="none" fo:border-bottom="0.3pt double #808080" style:writing-mode="lr-tb"/>
    </style:style>
    <style:style style:name="Tabelle1.M1" style:family="table-cell">
      <style:table-cell-properties style:vertical-align="middle" style:border-line-width-left="0.004cm 0.004cm 0.004cm" style:border-line-width-right="0.004cm 0.004cm 0.004cm" style:border-line-width-bottom="0.004cm 0.004cm 0.004cm" fo:padding="0.053cm" fo:border-left="0.3pt double #808080" fo:border-right="0.3pt double #808080" fo:border-top="none" fo:border-bottom="0.3pt double #808080" style:writing-mode="lr-tb"/>
    </style:style>
    <style:style style:name="Tabelle1.B71" style:family="table-cell">
      <style:table-cell-properties style:vertical-align="middle" fo:background-color="#add58a" style:border-line-width-left="0.004cm 0.004cm 0.004cm" style:border-line-width-bottom="0.004cm 0.004cm 0.004cm" fo:padding="0.053cm" fo:border-left="0.3pt double #808080" fo:border-right="none" fo:border-top="none" fo:border-bottom="0.3pt double #808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>
        <style:tab-stops>
          <style:tab-stop style:position="16.628cm"/>
        </style:tab-stops>
      </style:paragraph-properties>
    </style:style>
    <style:style style:name="P5" style:family="paragraph" style:parent-style-name="Standard">
      <style:paragraph-properties fo:margin-left="0.146cm" fo:margin-right="0cm" fo:text-indent="0cm" style:auto-text-indent="false">
        <style:tab-stops>
          <style:tab-stop style:position="16.62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  <style:tab-stop style:position="5.126cm"/>
          <style:tab-stop style:position="5.644cm"/>
          <style:tab-stop style:position="6.846cm"/>
          <style:tab-stop style:position="7.505cm"/>
          <style:tab-stop style:position="10.823cm"/>
          <style:tab-stop style:position="11.271cm"/>
          <style:tab-stop style:position="11.79cm"/>
          <style:tab-stop style:position="12.308cm"/>
          <style:tab-stop style:position="13.815cm"/>
          <style:tab-stop style:position="15.231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13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Textkörper_20_2">
      <style:text-properties style:font-size-complex="12pt"/>
    </style:style>
    <style:style style:name="P9" style:family="paragraph" style:parent-style-name="Tabellen_20_Inhalt">
      <style:text-properties fo:font-size="11pt" style:font-size-asian="11pt" style:font-size-complex="11pt"/>
    </style:style>
    <style:style style:name="P10" style:family="paragraph" style:parent-style-name="Tabellen_20_Inhalt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Tabellen_20_Inhalt">
      <loext:graphic-properties draw:fill="solid" draw:fill-color="#add58a" draw:opacity="100%"/>
      <style:paragraph-properties fo:background-color="#add58a"/>
      <style:text-properties fo:font-size="11pt" style:font-size-asian="11pt" style:font-size-complex="11pt"/>
    </style:style>
    <style:style style:name="P12" style:family="paragraph" style:parent-style-name="Tabellen_20_Überschrift">
      <style:text-properties fo:font-size="11pt" style:font-size-asian="11pt" style:font-size-complex="11pt"/>
    </style:style>
    <style:style style:name="P13" style:family="paragraph" style:parent-style-name="Tabellen_20_Überschrift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8pt" style:font-size-asian="8pt" style:font-name-complex="Arial" style:font-size-complex="11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size-complex="12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1"><text:span text:style-name="T5"/></text:p>
      <text:p text:style-name="P3"/>
      <text:p text:style-name="P5">25. SKJE U13-Open, <text:s/>Samstag, 27.10.2018</text:p>
      <text:p text:style-name="P4"><text:span text:style-name="T7"><text:s/></text:span><text:span text:style-name="T6">Rangliste: Stand nach der 9. Runde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row table:style-name="Tabelle1.1">
          <table:table-cell table:style-name="Tabelle1.A1" office:value-type="string">
            <text:p text:style-name="P12">Rang</text:p>
          </table:table-cell>
          <table:table-cell table:style-name="Tabelle1.A1" office:value-type="string">
            <text:p text:style-name="P12">Teilnehmer</text:p>
          </table:table-cell>
          <table:table-cell table:style-name="Tabelle1.A1" office:value-type="string">
            <text:p text:style-name="P12">w</text:p>
          </table:table-cell>
          <table:table-cell table:style-name="Tabelle1.A1" office:value-type="string">
            <text:p text:style-name="P12">TWZ</text:p>
          </table:table-cell>
          <table:table-cell table:style-name="Tabelle1.A1" office:value-type="string">
            <text:p text:style-name="P12">At</text:p>
          </table:table-cell>
          <table:table-cell table:style-name="Tabelle1.A1" office:value-type="string">
            <text:p text:style-name="P12">Verein/Schule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2">S</text:p>
          </table:table-cell>
          <table:table-cell table:style-name="Tabelle1.A1" office:value-type="string">
            <text:p text:style-name="P12">R</text:p>
          </table:table-cell>
          <table:table-cell table:style-name="Tabelle1.A1" office:value-type="string">
            <text:p text:style-name="P12">V</text:p>
          </table:table-cell>
          <table:table-cell table:style-name="Tabelle1.A1" office:value-type="string">
            <text:p text:style-name="P12">Punkte</text:p>
          </table:table-cell>
          <table:table-cell table:style-name="Tabelle1.A1" office:value-type="string">
            <text:p text:style-name="P12">Buchh</text:p>
          </table:table-cell>
          <table:table-cell table:style-name="Tabelle1.M1" office:value-type="string">
            <text:p text:style-name="P12">SoBerg</text:p>
          </table:table-cell>
        </table:table-row>
        <table:table-row table:style-name="Tabelle1.1">
          <table:table-cell table:style-name="Tabelle1.A1" office:value-type="string">
            <text:p text:style-name="P9">1.</text:p>
          </table:table-cell>
          <table:table-cell table:style-name="Tabelle1.A1" office:value-type="string">
            <text:p text:style-name="P9">Garner,Isaac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843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8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8.5</text:p>
          </table:table-cell>
          <table:table-cell table:style-name="Tabelle1.A1" office:value-type="string">
            <text:p text:style-name="P9">56.0</text:p>
          </table:table-cell>
          <table:table-cell table:style-name="Tabelle1.M1" office:value-type="string">
            <text:p text:style-name="P9">52.25</text:p>
          </table:table-cell>
        </table:table-row>
        <table:table-row table:style-name="Tabelle1.1">
          <table:table-cell table:style-name="Tabelle1.A1" office:value-type="string">
            <text:p text:style-name="P9">2.</text:p>
          </table:table-cell>
          <table:table-cell table:style-name="Tabelle1.A1" office:value-type="string">
            <text:p text:style-name="P9">Lu,Siyua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680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W Harburg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7.5</text:p>
          </table:table-cell>
          <table:table-cell table:style-name="Tabelle1.A1" office:value-type="string">
            <text:p text:style-name="P9">55.5</text:p>
          </table:table-cell>
          <table:table-cell table:style-name="Tabelle1.M1" office:value-type="string">
            <text:p text:style-name="P9">43.75</text:p>
          </table:table-cell>
        </table:table-row>
        <table:table-row table:style-name="Tabelle1.1">
          <table:table-cell table:style-name="Tabelle1.A1" office:value-type="string">
            <text:p text:style-name="P9">2.</text:p>
          </table:table-cell>
          <table:table-cell table:style-name="Tabelle1.A1" office:value-type="string">
            <text:p text:style-name="P9">Kort,Felix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494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7.5</text:p>
          </table:table-cell>
          <table:table-cell table:style-name="Tabelle1.A1" office:value-type="string">
            <text:p text:style-name="P9">55.5</text:p>
          </table:table-cell>
          <table:table-cell table:style-name="Tabelle1.M1" office:value-type="string">
            <text:p text:style-name="P9">43.75</text:p>
          </table:table-cell>
        </table:table-row>
        <table:table-row table:style-name="Tabelle1.1">
          <table:table-cell table:style-name="Tabelle1.A1" office:value-type="string">
            <text:p text:style-name="P9">4.</text:p>
          </table:table-cell>
          <table:table-cell table:style-name="Tabelle1.A1" office:value-type="string">
            <text:p text:style-name="P9">Laucht,Philipp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440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7.0</text:p>
          </table:table-cell>
          <table:table-cell table:style-name="Tabelle1.A1" office:value-type="string">
            <text:p text:style-name="P9">49.5</text:p>
          </table:table-cell>
          <table:table-cell table:style-name="Tabelle1.M1" office:value-type="string">
            <text:p text:style-name="P9">33.50</text:p>
          </table:table-cell>
        </table:table-row>
        <table:table-row table:style-name="Tabelle1.1">
          <table:table-cell table:style-name="Tabelle1.A1" office:value-type="string">
            <text:p text:style-name="P9">5.</text:p>
          </table:table-cell>
          <table:table-cell table:style-name="Tabelle1.A1" office:value-type="string">
            <text:p text:style-name="P9">Hense,Toralf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363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6.5</text:p>
          </table:table-cell>
          <table:table-cell table:style-name="Tabelle1.A1" office:value-type="string">
            <text:p text:style-name="P9">51.0</text:p>
          </table:table-cell>
          <table:table-cell table:style-name="Tabelle1.M1" office:value-type="string">
            <text:p text:style-name="P9">34.25</text:p>
          </table:table-cell>
        </table:table-row>
        <table:table-row table:style-name="Tabelle1.1">
          <table:table-cell table:style-name="Tabelle1.A1" office:value-type="string">
            <text:p text:style-name="P9">5.</text:p>
          </table:table-cell>
          <table:table-cell table:style-name="Tabelle1.A1" office:value-type="string">
            <text:p text:style-name="P9">Soppe,Moritz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290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6.5</text:p>
          </table:table-cell>
          <table:table-cell table:style-name="Tabelle1.A1" office:value-type="string">
            <text:p text:style-name="P9">51.0</text:p>
          </table:table-cell>
          <table:table-cell table:style-name="Tabelle1.M1" office:value-type="string">
            <text:p text:style-name="P9">34.25</text:p>
          </table:table-cell>
        </table:table-row>
        <table:table-row table:style-name="Tabelle1.1">
          <table:table-cell table:style-name="Tabelle1.A1" office:value-type="string">
            <text:p text:style-name="P9">7.</text:p>
          </table:table-cell>
          <table:table-cell table:style-name="Tabelle1.A1" office:value-type="string">
            <text:p text:style-name="P9">Sievert,Alexand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700</text:span>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Wilhelm-Gymnasium 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6.5</text:p>
          </table:table-cell>
          <table:table-cell table:style-name="Tabelle1.A1" office:value-type="string">
            <text:p text:style-name="P9">44.5</text:p>
          </table:table-cell>
          <table:table-cell table:style-name="Tabelle1.M1" office:value-type="string">
            <text:p text:style-name="P9">29.75</text:p>
          </table:table-cell>
        </table:table-row>
        <table:table-row table:style-name="Tabelle1.1">
          <table:table-cell table:style-name="Tabelle1.A1" office:value-type="string">
            <text:p text:style-name="P9">8.</text:p>
          </table:table-cell>
          <table:table-cell table:style-name="Tabelle1.A1" office:value-type="string">
            <text:p text:style-name="P9">Lu,Yunong Elia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928</text:span>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W Harburg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6.5</text:p>
          </table:table-cell>
          <table:table-cell table:style-name="Tabelle1.A1" office:value-type="string">
            <text:p text:style-name="P9">43.0</text:p>
          </table:table-cell>
          <table:table-cell table:style-name="Tabelle1.M1" office:value-type="string">
            <text:p text:style-name="P9">30.75</text:p>
          </table:table-cell>
        </table:table-row>
        <table:table-row table:style-name="Tabelle1.1">
          <table:table-cell table:style-name="Tabelle1.A1" office:value-type="string">
            <text:p text:style-name="P9">9.</text:p>
          </table:table-cell>
          <table:table-cell table:style-name="Tabelle1.A1" office:value-type="string">
            <text:p text:style-name="P9">Miller,Elia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011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6.0</text:p>
          </table:table-cell>
          <table:table-cell table:style-name="Tabelle1.A1" office:value-type="string">
            <text:p text:style-name="P9">52.5</text:p>
          </table:table-cell>
          <table:table-cell table:style-name="Tabelle1.M1" office:value-type="string">
            <text:p text:style-name="P9">30.00</text:p>
          </table:table-cell>
        </table:table-row>
        <table:table-row table:style-name="Tabelle1.1">
          <table:table-cell table:style-name="Tabelle1.A1" office:value-type="string">
            <text:p text:style-name="P9">10.</text:p>
          </table:table-cell>
          <table:table-cell table:style-name="Tabelle1.A1" office:value-type="string">
            <text:p text:style-name="P9">Wartenberg,Alissa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P9">1044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6.0</text:p>
          </table:table-cell>
          <table:table-cell table:style-name="Tabelle1.A1" office:value-type="string">
            <text:p text:style-name="P9">49.0</text:p>
          </table:table-cell>
          <table:table-cell table:style-name="Tabelle1.M1" office:value-type="string">
            <text:p text:style-name="P9">28.00</text:p>
          </table:table-cell>
        </table:table-row>
        <table:table-row table:style-name="Tabelle1.1">
          <table:table-cell table:style-name="Tabelle1.A1" office:value-type="string">
            <text:p text:style-name="P9">11.</text:p>
          </table:table-cell>
          <table:table-cell table:style-name="Tabelle1.A1" office:value-type="string">
            <text:p text:style-name="P9">Dong,Frank Anju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250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6.0</text:p>
          </table:table-cell>
          <table:table-cell table:style-name="Tabelle1.A1" office:value-type="string">
            <text:p text:style-name="P9">48.5</text:p>
          </table:table-cell>
          <table:table-cell table:style-name="Tabelle1.M1" office:value-type="string">
            <text:p text:style-name="P9">26.50</text:p>
          </table:table-cell>
        </table:table-row>
        <table:table-row table:style-name="Tabelle1.1">
          <table:table-cell table:style-name="Tabelle1.A1" office:value-type="string">
            <text:p text:style-name="P9">12.</text:p>
          </table:table-cell>
          <table:table-cell table:style-name="Tabelle1.A1" office:value-type="string">
            <text:p text:style-name="P9">Miller,Jonatha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901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6.0</text:p>
          </table:table-cell>
          <table:table-cell table:style-name="Tabelle1.A1" office:value-type="string">
            <text:p text:style-name="P9">48.0</text:p>
          </table:table-cell>
          <table:table-cell table:style-name="Tabelle1.M1" office:value-type="string">
            <text:p text:style-name="P9">28.00</text:p>
          </table:table-cell>
        </table:table-row>
        <table:table-row table:style-name="Tabelle1.1">
          <table:table-cell table:style-name="Tabelle1.A1" office:value-type="string">
            <text:p text:style-name="P9">13.</text:p>
          </table:table-cell>
          <table:table-cell table:style-name="Tabelle1.A1" office:value-type="string">
            <text:p text:style-name="P9">Verwega,Alexej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000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 Weiße Dam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6.0</text:p>
          </table:table-cell>
          <table:table-cell table:style-name="Tabelle1.A1" office:value-type="string">
            <text:p text:style-name="P9">46.5</text:p>
          </table:table-cell>
          <table:table-cell table:style-name="Tabelle1.M1" office:value-type="string">
            <text:p text:style-name="P9">27.50</text:p>
          </table:table-cell>
        </table:table-row>
        <table:table-row table:style-name="Tabelle1.1">
          <table:table-cell table:style-name="Tabelle1.A1" office:value-type="string">
            <text:p text:style-name="P9">14.</text:p>
          </table:table-cell>
          <table:table-cell table:style-name="Tabelle1.A1" office:value-type="string">
            <text:p text:style-name="P9">Park,In-Ha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985</text:span>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6.0</text:p>
          </table:table-cell>
          <table:table-cell table:style-name="Tabelle1.A1" office:value-type="string">
            <text:p text:style-name="P9">42.0</text:p>
          </table:table-cell>
          <table:table-cell table:style-name="Tabelle1.M1" office:value-type="string">
            <text:p text:style-name="P9">24.50</text:p>
          </table:table-cell>
        </table:table-row>
        <table:table-row table:style-name="Tabelle1.1">
          <table:table-cell table:style-name="Tabelle1.A1" office:value-type="string">
            <text:p text:style-name="P9">15.</text:p>
          </table:table-cell>
          <table:table-cell table:style-name="Tabelle1.A1" office:value-type="string">
            <text:p text:style-name="P9">Trawny,Jesp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040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52.0</text:p>
          </table:table-cell>
          <table:table-cell table:style-name="Tabelle1.M1" office:value-type="string">
            <text:p text:style-name="P9">28.25</text:p>
          </table:table-cell>
        </table:table-row>
        <table:table-row table:style-name="Tabelle1.1">
          <table:table-cell table:style-name="Tabelle1.A1" office:value-type="string">
            <text:p text:style-name="P9">16.</text:p>
          </table:table-cell>
          <table:table-cell table:style-name="Tabelle1.A1" office:value-type="string">
            <text:p text:style-name="P9">Böttcher,Alexand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957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Union Eimsbütt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9.0</text:p>
          </table:table-cell>
          <table:table-cell table:style-name="Tabelle1.M1" office:value-type="string">
            <text:p text:style-name="P9">27.75</text:p>
          </table:table-cell>
        </table:table-row>
        <table:table-row table:style-name="Tabelle1.1">
          <table:table-cell table:style-name="Tabelle1.A1" office:value-type="string">
            <text:p text:style-name="P9">17.</text:p>
          </table:table-cell>
          <table:table-cell table:style-name="Tabelle1.A1" office:value-type="string">
            <text:p text:style-name="P9">Jensen,Owe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C Königsspring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8.5</text:p>
          </table:table-cell>
          <table:table-cell table:style-name="Tabelle1.M1" office:value-type="string">
            <text:p text:style-name="P9">25.25</text:p>
          </table:table-cell>
        </table:table-row>
        <table:table-row table:style-name="Tabelle1.1">
          <table:table-cell table:style-name="Tabelle1.A1" office:value-type="string">
            <text:p text:style-name="P9">18.</text:p>
          </table:table-cell>
          <table:table-cell table:style-name="Tabelle1.A1" office:value-type="string">
            <text:p text:style-name="P9">Song,Cheng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010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6.5</text:p>
          </table:table-cell>
          <table:table-cell table:style-name="Tabelle1.M1" office:value-type="string">
            <text:p text:style-name="P9">23.25</text:p>
          </table:table-cell>
        </table:table-row>
        <table:table-row table:style-name="Tabelle1.1">
          <table:table-cell table:style-name="Tabelle1.A1" office:value-type="string">
            <text:p text:style-name="P9">19.</text:p>
          </table:table-cell>
          <table:table-cell table:style-name="Tabelle1.A1" office:value-type="string">
            <text:p text:style-name="P9">Schenk,Quentin Alexand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849</text:span>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4.5</text:p>
          </table:table-cell>
          <table:table-cell table:style-name="Tabelle1.M1" office:value-type="string">
            <text:p text:style-name="P9">24.75</text:p>
          </table:table-cell>
        </table:table-row>
        <table:table-row table:style-name="Tabelle1.1">
          <table:table-cell table:style-name="Tabelle1.A1" office:value-type="string">
            <text:p text:style-name="P9">20.</text:p>
          </table:table-cell>
          <table:table-cell table:style-name="Tabelle1.A1" office:value-type="string">
            <text:p text:style-name="P9">Özdemir,Binjami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700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C Sternschanz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3.0</text:p>
          </table:table-cell>
          <table:table-cell table:style-name="Tabelle1.M1" office:value-type="string">
            <text:p text:style-name="P9">24.50</text:p>
          </table:table-cell>
        </table:table-row>
        <table:table-row table:style-name="Tabelle1.1">
          <table:table-cell table:style-name="Tabelle1.A1" office:value-type="string">
            <text:p text:style-name="P9">21.</text:p>
          </table:table-cell>
          <table:table-cell table:style-name="Tabelle1.A1" office:value-type="string">
            <text:p text:style-name="P9">Schneider,Tim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909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3.0</text:p>
          </table:table-cell>
          <table:table-cell table:style-name="Tabelle1.M1" office:value-type="string">
            <text:p text:style-name="P9">24.25</text:p>
          </table:table-cell>
        </table:table-row>
        <table:table-row table:style-name="Tabelle1.1">
          <table:table-cell table:style-name="Tabelle1.A1" office:value-type="string">
            <text:p text:style-name="P9">22.</text:p>
          </table:table-cell>
          <table:table-cell table:style-name="Tabelle1.A1" office:value-type="string">
            <text:p text:style-name="P9">Kakalur,Narasimha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898</text:span>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1.5</text:p>
          </table:table-cell>
          <table:table-cell table:style-name="Tabelle1.M1" office:value-type="string">
            <text:p text:style-name="P9">20.25</text:p>
          </table:table-cell>
        </table:table-row>
        <table:table-row table:style-name="Tabelle1.1">
          <table:table-cell table:style-name="Tabelle1.A1" office:value-type="string">
            <text:p text:style-name="P9">23.</text:p>
          </table:table-cell>
          <table:table-cell table:style-name="Tabelle1.A1" office:value-type="string">
            <text:p text:style-name="P9">Wortmann Gonzales,Luka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 Weiße Dam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5</text:p>
          </table:table-cell>
          <table:table-cell table:style-name="Tabelle1.A1" office:value-type="string">
            <text:p text:style-name="P9">41.0</text:p>
          </table:table-cell>
          <table:table-cell table:style-name="Tabelle1.M1" office:value-type="string">
            <text:p text:style-name="P9">22.50</text:p>
          </table:table-cell>
        </table:table-row>
        <table:table-row table:style-name="Tabelle1.1">
          <table:table-cell table:style-name="Tabelle1.A1" office:value-type="string">
            <text:p text:style-name="P9">24.</text:p>
          </table:table-cell>
          <table:table-cell table:style-name="Tabelle1.A1" office:value-type="string">
            <text:p text:style-name="P9">Heitmann,Jule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278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50.5</text:p>
          </table:table-cell>
          <table:table-cell table:style-name="Tabelle1.M1" office:value-type="string">
            <text:p text:style-name="P9">24.00</text:p>
          </table:table-cell>
        </table:table-row>
        <table:table-row table:style-name="Tabelle1.1">
          <table:table-cell table:style-name="Tabelle1.A1" office:value-type="string">
            <text:p text:style-name="P9">25.</text:p>
          </table:table-cell>
          <table:table-cell table:style-name="Tabelle1.A1" office:value-type="string">
            <text:p text:style-name="P9">Arndt,Anto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700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45.5</text:p>
          </table:table-cell>
          <table:table-cell table:style-name="Tabelle1.M1" office:value-type="string">
            <text:p text:style-name="P9">23.50</text:p>
          </table:table-cell>
        </table:table-row>
        <table:table-row table:style-name="Tabelle1.1">
          <table:table-cell table:style-name="Tabelle1.A1" office:value-type="string">
            <text:p text:style-name="P9">26.</text:p>
          </table:table-cell>
          <table:table-cell table:style-name="Tabelle1.A1" office:value-type="string">
            <text:p text:style-name="P9">Peters,Lass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907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C Königsspring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44.0</text:p>
          </table:table-cell>
          <table:table-cell table:style-name="Tabelle1.M1" office:value-type="string">
            <text:p text:style-name="P9">18.00</text:p>
          </table:table-cell>
        </table:table-row>
        <table:table-row table:style-name="Tabelle1.1">
          <table:table-cell table:style-name="Tabelle1.A1" office:value-type="string">
            <text:p text:style-name="P9">27.</text:p>
          </table:table-cell>
          <table:table-cell table:style-name="Tabelle1.A1" office:value-type="string">
            <text:p text:style-name="P9">Metzger,Pinku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953</text:span>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43.5</text:p>
          </table:table-cell>
          <table:table-cell table:style-name="Tabelle1.M1" office:value-type="string">
            <text:p text:style-name="P9">21.50</text:p>
          </table:table-cell>
        </table:table-row>
        <table:table-row table:style-name="Tabelle1.1">
          <table:table-cell table:style-name="Tabelle1.A1" office:value-type="string">
            <text:p text:style-name="P9">28.</text:p>
          </table:table-cell>
          <table:table-cell table:style-name="Tabelle1.A1" office:value-type="string">
            <text:p text:style-name="P9">Tobis,Juliu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43.5</text:p>
          </table:table-cell>
          <table:table-cell table:style-name="Tabelle1.M1" office:value-type="string">
            <text:p text:style-name="P9">20.50</text:p>
          </table:table-cell>
        </table:table-row>
        <table:table-row table:style-name="Tabelle1.1">
          <table:table-cell table:style-name="Tabelle1.A1" office:value-type="string">
            <text:p text:style-name="P9">29.</text:p>
          </table:table-cell>
          <table:table-cell table:style-name="Tabelle1.A1" office:value-type="string">
            <text:p text:style-name="P9">Leine,Loui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ym. Eppendorf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42.5</text:p>
          </table:table-cell>
          <table:table-cell table:style-name="Tabelle1.M1" office:value-type="string">
            <text:p text:style-name="P9">20.00</text:p>
          </table:table-cell>
        </table:table-row>
        <table:table-row table:style-name="Tabelle1.1">
          <table:table-cell table:style-name="Tabelle1.A1" office:value-type="string">
            <text:p text:style-name="P9">30.</text:p>
          </table:table-cell>
          <table:table-cell table:style-name="Tabelle1.A1" office:value-type="string">
            <text:p text:style-name="P9">Yakhnin,Georgy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 Weiße Dam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41.5</text:p>
          </table:table-cell>
          <table:table-cell table:style-name="Tabelle1.M1" office:value-type="string">
            <text:p text:style-name="P9">18.50</text:p>
          </table:table-cell>
        </table:table-row>
        <table:table-row table:style-name="Tabelle1.1">
          <table:table-cell table:style-name="Tabelle1.A1" office:value-type="string">
            <text:p text:style-name="P9">31.</text:p>
          </table:table-cell>
          <table:table-cell table:style-name="Tabelle1.A1" office:value-type="string">
            <text:p text:style-name="P9">Theodoridis,Dimitrio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700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Johanneum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39.0</text:p>
          </table:table-cell>
          <table:table-cell table:style-name="Tabelle1.M1" office:value-type="string">
            <text:p text:style-name="P9">19.00</text:p>
          </table:table-cell>
        </table:table-row>
        <table:table-row table:style-name="Tabelle1.1">
          <table:table-cell table:style-name="Tabelle1.A1" office:value-type="string">
            <text:p text:style-name="P9">32.</text:p>
          </table:table-cell>
          <table:table-cell table:style-name="Tabelle1.A1" office:value-type="string">
            <text:p text:style-name="P11">Stappen,Nico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37.0</text:p>
          </table:table-cell>
          <table:table-cell table:style-name="Tabelle1.M1" office:value-type="string">
            <text:p text:style-name="P9">17.00</text:p>
          </table:table-cell>
        </table:table-row>
        <table:table-row table:style-name="Tabelle1.1">
          <table:table-cell table:style-name="Tabelle1.A1" office:value-type="string">
            <text:p text:style-name="P9">33.</text:p>
          </table:table-cell>
          <table:table-cell table:style-name="Tabelle1.A1" office:value-type="string">
            <text:p text:style-name="P9">Yan,Jenny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Tabellen_20_Inhalt"><text:span text:style-name="T8"><text:s text:c="2"/>762</text:span>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.0</text:p>
          </table:table-cell>
          <table:table-cell table:style-name="Tabelle1.A1" office:value-type="string">
            <text:p text:style-name="P9">34.5</text:p>
          </table:table-cell>
          <table:table-cell table:style-name="Tabelle1.M1" office:value-type="string">
            <text:p text:style-name="P9">18.00</text:p>
          </table:table-cell>
        </table:table-row>
        <table:table-row table:style-name="Tabelle1.1">
          <table:table-cell table:style-name="Tabelle1.A1" office:value-type="string">
            <text:p text:style-name="P9">34.</text:p>
          </table:table-cell>
          <table:table-cell table:style-name="Tabelle1.A1" office:value-type="string">
            <text:p text:style-name="P9">Hopfenmüller,Bo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 Weiße Dam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5</text:p>
          </table:table-cell>
          <table:table-cell table:style-name="Tabelle1.A1" office:value-type="string">
            <text:p text:style-name="P9">43.5</text:p>
          </table:table-cell>
          <table:table-cell table:style-name="Tabelle1.M1" office:value-type="string">
            <text:p text:style-name="P9">16.75</text:p>
          </table:table-cell>
        </table:table-row>
        <table:table-row table:style-name="Tabelle1.1">
          <table:table-cell table:style-name="Tabelle1.A1" office:value-type="string">
            <text:p text:style-name="P9">35.</text:p>
          </table:table-cell>
          <table:table-cell table:style-name="Tabelle1.A1" office:value-type="string">
            <text:p text:style-name="P9">Fernandez,Christia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Waldorf-Schule Wandsbe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5</text:p>
          </table:table-cell>
          <table:table-cell table:style-name="Tabelle1.A1" office:value-type="string">
            <text:p text:style-name="P9">43.0</text:p>
          </table:table-cell>
          <table:table-cell table:style-name="Tabelle1.M1" office:value-type="string">
            <text:p text:style-name="P9">15.75</text:p>
          </table:table-cell>
        </table:table-row>
        <table:table-row table:style-name="Tabelle1.1">
          <table:table-cell table:style-name="Tabelle1.A1" office:value-type="string">
            <text:p text:style-name="P9">36.</text:p>
          </table:table-cell>
          <table:table-cell table:style-name="Tabelle1.A1" office:value-type="string">
            <text:p text:style-name="P9">Raab,Mich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5</text:p>
          </table:table-cell>
          <table:table-cell table:style-name="Tabelle1.A1" office:value-type="string">
            <text:p text:style-name="P9">42.5</text:p>
          </table:table-cell>
          <table:table-cell table:style-name="Tabelle1.M1" office:value-type="string">
            <text:p text:style-name="P9">19.50</text:p>
          </table:table-cell>
        </table:table-row>
        <table:table-row table:style-name="Tabelle1.1">
          <table:table-cell table:style-name="Tabelle1.A1" office:value-type="string">
            <text:p text:style-name="P9">37.</text:p>
          </table:table-cell>
          <table:table-cell table:style-name="Tabelle1.A1" office:value-type="string">
            <text:p text:style-name="P9">Sörensen,Mika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5</text:p>
          </table:table-cell>
          <table:table-cell table:style-name="Tabelle1.A1" office:value-type="string">
            <text:p text:style-name="P9">38.5</text:p>
          </table:table-cell>
          <table:table-cell table:style-name="Tabelle1.M1" office:value-type="string">
            <text:p text:style-name="P9">15.75</text:p>
          </table:table-cell>
        </table:table-row>
        <table:table-row table:style-name="Tabelle1.1">
          <table:table-cell table:style-name="Tabelle1.A1" office:value-type="string">
            <text:p text:style-name="P9">38.</text:p>
          </table:table-cell>
          <table:table-cell table:style-name="Tabelle1.A1" office:value-type="string">
            <text:p text:style-name="P11">Stappen,Benc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5</text:p>
          </table:table-cell>
          <table:table-cell table:style-name="Tabelle1.A1" office:value-type="string">
            <text:p text:style-name="P9">37.0</text:p>
          </table:table-cell>
          <table:table-cell table:style-name="Tabelle1.M1" office:value-type="string">
            <text:p text:style-name="P9">16.75</text:p>
          </table:table-cell>
        </table:table-row>
        <table:table-row table:style-name="Tabelle1.1">
          <table:table-cell table:style-name="Tabelle1.A1" office:value-type="string">
            <text:p text:style-name="P9">39.</text:p>
          </table:table-cell>
          <table:table-cell table:style-name="Tabelle1.A1" office:value-type="string">
            <text:p text:style-name="P9">Witte,Florenti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5</text:p>
          </table:table-cell>
          <table:table-cell table:style-name="Tabelle1.A1" office:value-type="string">
            <text:p text:style-name="P9">36.5</text:p>
          </table:table-cell>
          <table:table-cell table:style-name="Tabelle1.M1" office:value-type="string">
            <text:p text:style-name="P9">13.75</text:p>
          </table:table-cell>
        </table:table-row>
        <table:table-row table:style-name="Tabelle1.1">
          <table:table-cell table:style-name="Tabelle1.A1" office:value-type="string">
            <text:p text:style-name="P9">40.</text:p>
          </table:table-cell>
          <table:table-cell table:style-name="Tabelle1.A1" office:value-type="string">
            <text:p text:style-name="P9">Jensen,Josephine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C Königsspring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5</text:p>
          </table:table-cell>
          <table:table-cell table:style-name="Tabelle1.A1" office:value-type="string">
            <text:p text:style-name="P9">32.0</text:p>
          </table:table-cell>
          <table:table-cell table:style-name="Tabelle1.M1" office:value-type="string">
            <text:p text:style-name="P9">13.25</text:p>
          </table:table-cell>
        </table:table-row>
        <table:table-row table:style-name="Tabelle1.1">
          <table:table-cell table:style-name="Tabelle1.A1" office:value-type="string">
            <text:p text:style-name="P9">41.</text:p>
          </table:table-cell>
          <table:table-cell table:style-name="Tabelle1.A1" office:value-type="string">
            <text:p text:style-name="P11">Poulsen,Ty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059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51.5</text:p>
          </table:table-cell>
          <table:table-cell table:style-name="Tabelle1.M1" office:value-type="string">
            <text:p text:style-name="P9">21.50</text:p>
          </table:table-cell>
        </table:table-row>
        <table:table-row table:style-name="Tabelle1.1">
          <table:table-cell table:style-name="Tabelle1.A1" office:value-type="string">
            <text:p text:style-name="P9">42.</text:p>
          </table:table-cell>
          <table:table-cell table:style-name="Tabelle1.A1" office:value-type="string">
            <text:p text:style-name="P9">Dong,Philipp Antong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815</text:span>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Hamburg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44.0</text:p>
          </table:table-cell>
          <table:table-cell table:style-name="Tabelle1.M1" office:value-type="string">
            <text:p text:style-name="P9">16.00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9">43.</text:p>
          </table:table-cell>
          <table:table-cell table:style-name="Tabelle1.A1" office:value-type="string">
            <text:p text:style-name="P9">Krasikova,Milana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Tabellen_20_Inhalt"><text:span text:style-name="T8"><text:s text:c="2"/>785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C Schachelschwein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43.5</text:p>
          </table:table-cell>
          <table:table-cell table:style-name="Tabelle1.M1" office:value-type="string">
            <text:p text:style-name="P9">17.50</text:p>
          </table:table-cell>
        </table:table-row>
        <table:table-row table:style-name="Tabelle1.1">
          <table:table-cell table:style-name="Tabelle1.A1" office:value-type="string">
            <text:p text:style-name="P9">44.</text:p>
          </table:table-cell>
          <table:table-cell table:style-name="Tabelle1.A1" office:value-type="string">
            <text:p text:style-name="P9">Schneider,Nic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897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43.0</text:p>
          </table:table-cell>
          <table:table-cell table:style-name="Tabelle1.M1" office:value-type="string">
            <text:p text:style-name="P9">14.00</text:p>
          </table:table-cell>
        </table:table-row>
        <table:table-row table:style-name="Tabelle1.1">
          <table:table-cell table:style-name="Tabelle1.A1" office:value-type="string">
            <text:p text:style-name="P9">45.</text:p>
          </table:table-cell>
          <table:table-cell table:style-name="Tabelle1.A1" office:value-type="string">
            <text:p text:style-name="P9">Friedrich,Jonatha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chule Turmweg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41.0</text:p>
          </table:table-cell>
          <table:table-cell table:style-name="Tabelle1.M1" office:value-type="string">
            <text:p text:style-name="P9">14.50</text:p>
          </table:table-cell>
        </table:table-row>
        <table:table-row table:style-name="Tabelle1.1">
          <table:table-cell table:style-name="Tabelle1.A1" office:value-type="string">
            <text:p text:style-name="P9">46.</text:p>
          </table:table-cell>
          <table:table-cell table:style-name="Tabelle1.A1" office:value-type="string">
            <text:p text:style-name="P9">Gebert,Simo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C Königsspring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40.0</text:p>
          </table:table-cell>
          <table:table-cell table:style-name="Tabelle1.M1" office:value-type="string">
            <text:p text:style-name="P9">14.00</text:p>
          </table:table-cell>
        </table:table-row>
        <table:table-row table:style-name="Tabelle1.1">
          <table:table-cell table:style-name="Tabelle1.A1" office:value-type="string">
            <text:p text:style-name="P9">47.</text:p>
          </table:table-cell>
          <table:table-cell table:style-name="Tabelle1.A1" office:value-type="string">
            <text:p text:style-name="P11">Niefünd,Ol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38.0</text:p>
          </table:table-cell>
          <table:table-cell table:style-name="Tabelle1.M1" office:value-type="string">
            <text:p text:style-name="P9">16.25</text:p>
          </table:table-cell>
        </table:table-row>
        <table:table-row table:style-name="Tabelle1.1">
          <table:table-cell table:style-name="Tabelle1.A1" office:value-type="string">
            <text:p text:style-name="P9">48.</text:p>
          </table:table-cell>
          <table:table-cell table:style-name="Tabelle1.A1" office:value-type="string">
            <text:p text:style-name="P9">Zhan,Anto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C Schachelschwein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36.5</text:p>
          </table:table-cell>
          <table:table-cell table:style-name="Tabelle1.M1" office:value-type="string">
            <text:p text:style-name="P9">12.00</text:p>
          </table:table-cell>
        </table:table-row>
        <table:table-row table:style-name="Tabelle1.1">
          <table:table-cell table:style-name="Tabelle1.A1" office:value-type="string">
            <text:p text:style-name="P9">49.</text:p>
          </table:table-cell>
          <table:table-cell table:style-name="Tabelle1.A1" office:value-type="string">
            <text:p text:style-name="P11">Canaslanlar,Nur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35.0</text:p>
          </table:table-cell>
          <table:table-cell table:style-name="Tabelle1.M1" office:value-type="string">
            <text:p text:style-name="P9">14.25</text:p>
          </table:table-cell>
        </table:table-row>
        <table:table-row table:style-name="Tabelle1.1">
          <table:table-cell table:style-name="Tabelle1.A1" office:value-type="string">
            <text:p text:style-name="P9">50.</text:p>
          </table:table-cell>
          <table:table-cell table:style-name="Tabelle1.A1" office:value-type="string">
            <text:p text:style-name="P9">Stadie Ferreira,Etienn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Wilhelm-Gymnasium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34.0</text:p>
          </table:table-cell>
          <table:table-cell table:style-name="Tabelle1.M1" office:value-type="string">
            <text:p text:style-name="P9">12.50</text:p>
          </table:table-cell>
        </table:table-row>
        <table:table-row table:style-name="Tabelle1.1">
          <table:table-cell table:style-name="Tabelle1.A1" office:value-type="string">
            <text:p text:style-name="P9">51.</text:p>
          </table:table-cell>
          <table:table-cell table:style-name="Tabelle1.A1" office:value-type="string">
            <text:p text:style-name="P9">Masanek,Juri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SK Weiße Dam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4.0</text:p>
          </table:table-cell>
          <table:table-cell table:style-name="Tabelle1.A1" office:value-type="string">
            <text:p text:style-name="P9">34.0</text:p>
          </table:table-cell>
          <table:table-cell table:style-name="Tabelle1.M1" office:value-type="string">
            <text:p text:style-name="P9">9.50</text:p>
          </table:table-cell>
        </table:table-row>
        <table:table-row table:style-name="Tabelle1.1">
          <table:table-cell table:style-name="Tabelle1.A1" office:value-type="string">
            <text:p text:style-name="P9">52.</text:p>
          </table:table-cell>
          <table:table-cell table:style-name="Tabelle1.A1" office:value-type="string">
            <text:p text:style-name="P9">Berscheid,Manu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Tabellen_20_Inhalt"><text:span text:style-name="T8"><text:s text:c="2"/>700</text:span>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ym. Eppendorf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41.0</text:p>
          </table:table-cell>
          <table:table-cell table:style-name="Tabelle1.M1" office:value-type="string">
            <text:p text:style-name="P9">12.75</text:p>
          </table:table-cell>
        </table:table-row>
        <table:table-row table:style-name="Tabelle1.1">
          <table:table-cell table:style-name="Tabelle1.A1" office:value-type="string">
            <text:p text:style-name="P9">53.</text:p>
          </table:table-cell>
          <table:table-cell table:style-name="Tabelle1.A1" office:value-type="string">
            <text:p text:style-name="P11">Zimmermann,Lilly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39.0</text:p>
          </table:table-cell>
          <table:table-cell table:style-name="Tabelle1.M1" office:value-type="string">
            <text:p text:style-name="P9">12.00</text:p>
          </table:table-cell>
        </table:table-row>
        <table:table-row table:style-name="Tabelle1.1">
          <table:table-cell table:style-name="Tabelle1.A1" office:value-type="string">
            <text:p text:style-name="P9">54.</text:p>
          </table:table-cell>
          <table:table-cell table:style-name="Tabelle1.A1" office:value-type="string">
            <text:p text:style-name="P9">Rosenkranz,Anto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Union Eimsbütt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36.0</text:p>
          </table:table-cell>
          <table:table-cell table:style-name="Tabelle1.M1" office:value-type="string">
            <text:p text:style-name="P9">12.75</text:p>
          </table:table-cell>
        </table:table-row>
        <table:table-row table:style-name="Tabelle1.1">
          <table:table-cell table:style-name="Tabelle1.A1" office:value-type="string">
            <text:p text:style-name="P9">55.</text:p>
          </table:table-cell>
          <table:table-cell table:style-name="Tabelle1.A1" office:value-type="string">
            <text:p text:style-name="P9">Schmidt,Moritz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36.0</text:p>
          </table:table-cell>
          <table:table-cell table:style-name="Tabelle1.M1" office:value-type="string">
            <text:p text:style-name="P9">9.75</text:p>
          </table:table-cell>
        </table:table-row>
        <table:table-row table:style-name="Tabelle1.1">
          <table:table-cell table:style-name="Tabelle1.A1" office:value-type="string">
            <text:p text:style-name="P9">56.</text:p>
          </table:table-cell>
          <table:table-cell table:style-name="Tabelle1.A1" office:value-type="string">
            <text:p text:style-name="P9">Meicht,Til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Kath.Schule Am Weih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35.5</text:p>
          </table:table-cell>
          <table:table-cell table:style-name="Tabelle1.M1" office:value-type="string">
            <text:p text:style-name="P9">10.50</text:p>
          </table:table-cell>
        </table:table-row>
        <table:table-row table:style-name="Tabelle1.1">
          <table:table-cell table:style-name="Tabelle1.A1" office:value-type="string">
            <text:p text:style-name="P9">57.</text:p>
          </table:table-cell>
          <table:table-cell table:style-name="Tabelle1.A1" office:value-type="string">
            <text:p text:style-name="P11">Robbe,Isaac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34.0</text:p>
          </table:table-cell>
          <table:table-cell table:style-name="Tabelle1.M1" office:value-type="string">
            <text:p text:style-name="P9">10.00</text:p>
          </table:table-cell>
        </table:table-row>
        <table:table-row table:style-name="Tabelle1.1">
          <table:table-cell table:style-name="Tabelle1.A1" office:value-type="string">
            <text:p text:style-name="P9">58.</text:p>
          </table:table-cell>
          <table:table-cell table:style-name="Tabelle1.A1" office:value-type="string">
            <text:p text:style-name="P9">Barembruch,Bruno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Johanneum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34.0</text:p>
          </table:table-cell>
          <table:table-cell table:style-name="Tabelle1.M1" office:value-type="string">
            <text:p text:style-name="P9">8.75</text:p>
          </table:table-cell>
        </table:table-row>
        <table:table-row table:style-name="Tabelle1.1">
          <table:table-cell table:style-name="Tabelle1.A1" office:value-type="string">
            <text:p text:style-name="P9">59.</text:p>
          </table:table-cell>
          <table:table-cell table:style-name="Tabelle1.A1" office:value-type="string">
            <text:p text:style-name="P9">Hense,Anneke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J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5</text:p>
          </table:table-cell>
          <table:table-cell table:style-name="Tabelle1.A1" office:value-type="string">
            <text:p text:style-name="P9">32.0</text:p>
          </table:table-cell>
          <table:table-cell table:style-name="Tabelle1.M1" office:value-type="string">
            <text:p text:style-name="P9">8.00</text:p>
          </table:table-cell>
        </table:table-row>
        <table:table-row table:style-name="Tabelle1.1">
          <table:table-cell table:style-name="Tabelle1.A1" office:value-type="string">
            <text:p text:style-name="P9">60.</text:p>
          </table:table-cell>
          <table:table-cell table:style-name="Tabelle1.A1" office:value-type="string">
            <text:p text:style-name="P9">Teichert,Be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K Weiße Dam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3.0</text:p>
          </table:table-cell>
          <table:table-cell table:style-name="Tabelle1.A1" office:value-type="string">
            <text:p text:style-name="P9">36.5</text:p>
          </table:table-cell>
          <table:table-cell table:style-name="Tabelle1.M1" office:value-type="string">
            <text:p text:style-name="P9">8.50</text:p>
          </table:table-cell>
        </table:table-row>
        <table:table-row table:style-name="Tabelle1.1">
          <table:table-cell table:style-name="Tabelle1.A1" office:value-type="string">
            <text:p text:style-name="P9">61.</text:p>
          </table:table-cell>
          <table:table-cell table:style-name="Tabelle1.A1" office:value-type="string">
            <text:p text:style-name="P9">Leschkus,Kerem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C Schachelschwein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3.0</text:p>
          </table:table-cell>
          <table:table-cell table:style-name="Tabelle1.A1" office:value-type="string">
            <text:p text:style-name="P9">35.5</text:p>
          </table:table-cell>
          <table:table-cell table:style-name="Tabelle1.M1" office:value-type="string">
            <text:p text:style-name="P9">7.50</text:p>
          </table:table-cell>
        </table:table-row>
        <table:table-row table:style-name="Tabelle1.1">
          <table:table-cell table:style-name="Tabelle1.A1" office:value-type="string">
            <text:p text:style-name="P9">62.</text:p>
          </table:table-cell>
          <table:table-cell table:style-name="Tabelle1.A1" office:value-type="string">
            <text:p text:style-name="P9">Erhardt Gullien,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K Weiße Dame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0</text:p>
          </table:table-cell>
          <table:table-cell table:style-name="Tabelle1.A1" office:value-type="string">
            <text:p text:style-name="P9">32.5</text:p>
          </table:table-cell>
          <table:table-cell table:style-name="Tabelle1.M1" office:value-type="string">
            <text:p text:style-name="P9">8.50</text:p>
          </table:table-cell>
        </table:table-row>
        <table:table-row table:style-name="Tabelle1.1">
          <table:table-cell table:style-name="Tabelle1.A1" office:value-type="string">
            <text:p text:style-name="P9">63.</text:p>
          </table:table-cell>
          <table:table-cell table:style-name="Tabelle1.A1" office:value-type="string">
            <text:p text:style-name="P9">Bogdanov,Leo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h</text:p>
          </table:table-cell>
          <table:table-cell table:style-name="Tabelle1.A1" office:value-type="string">
            <text:p text:style-name="P9">Bramfelder SK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3.0</text:p>
          </table:table-cell>
          <table:table-cell table:style-name="Tabelle1.A1" office:value-type="string">
            <text:p text:style-name="P9">31.0</text:p>
          </table:table-cell>
          <table:table-cell table:style-name="Tabelle1.M1" office:value-type="string">
            <text:p text:style-name="P9">7.75</text:p>
          </table:table-cell>
        </table:table-row>
        <table:table-row table:style-name="Tabelle1.1">
          <table:table-cell table:style-name="Tabelle1.A1" office:value-type="string">
            <text:p text:style-name="P9">64.</text:p>
          </table:table-cell>
          <table:table-cell table:style-name="Tabelle1.A1" office:value-type="string">
            <text:p text:style-name="P9">Hornig,Joris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Schule Knauerstr.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3.0</text:p>
          </table:table-cell>
          <table:table-cell table:style-name="Tabelle1.A1" office:value-type="string">
            <text:p text:style-name="P9">28.5</text:p>
          </table:table-cell>
          <table:table-cell table:style-name="Tabelle1.M1" office:value-type="string">
            <text:p text:style-name="P9">5.00</text:p>
          </table:table-cell>
        </table:table-row>
        <table:table-row table:style-name="Tabelle1.1">
          <table:table-cell table:style-name="Tabelle1.A1" office:value-type="string">
            <text:p text:style-name="P9">65.</text:p>
          </table:table-cell>
          <table:table-cell table:style-name="Tabelle1.A1" office:value-type="string">
            <text:p text:style-name="P9">Homann Martinez,Bruno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chule Turmweg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2.5</text:p>
          </table:table-cell>
          <table:table-cell table:style-name="Tabelle1.A1" office:value-type="string">
            <text:p text:style-name="P9">32.0</text:p>
          </table:table-cell>
          <table:table-cell table:style-name="Tabelle1.M1" office:value-type="string">
            <text:p text:style-name="P9">6.50</text:p>
          </table:table-cell>
        </table:table-row>
        <table:table-row table:style-name="Tabelle1.1">
          <table:table-cell table:style-name="Tabelle1.A1" office:value-type="string">
            <text:p text:style-name="P9">66.</text:p>
          </table:table-cell>
          <table:table-cell table:style-name="Tabelle1.A1" office:value-type="string">
            <text:p text:style-name="P9">Rehkopf,Tim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f</text:p>
          </table:table-cell>
          <table:table-cell table:style-name="Tabelle1.A1" office:value-type="string">
            <text:p text:style-name="P9">Kath.Schule Am Weih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2.5</text:p>
          </table:table-cell>
          <table:table-cell table:style-name="Tabelle1.A1" office:value-type="string">
            <text:p text:style-name="P9">31.0</text:p>
          </table:table-cell>
          <table:table-cell table:style-name="Tabelle1.M1" office:value-type="string">
            <text:p text:style-name="P9">4.75</text:p>
          </table:table-cell>
        </table:table-row>
        <table:table-row table:style-name="Tabelle1.1">
          <table:table-cell table:style-name="Tabelle1.A1" office:value-type="string">
            <text:p text:style-name="P9">67.</text:p>
          </table:table-cell>
          <table:table-cell table:style-name="Tabelle1.A1" office:value-type="string">
            <text:p text:style-name="P9">Mbonimana,Leo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chule Turmweg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9">2.5</text:p>
          </table:table-cell>
          <table:table-cell table:style-name="Tabelle1.A1" office:value-type="string">
            <text:p text:style-name="P9">30.5</text:p>
          </table:table-cell>
          <table:table-cell table:style-name="Tabelle1.M1" office:value-type="string">
            <text:p text:style-name="P9">4.75</text:p>
          </table:table-cell>
        </table:table-row>
        <table:table-row table:style-name="Tabelle1.1">
          <table:table-cell table:style-name="Tabelle1.A1" office:value-type="string">
            <text:p text:style-name="P9">68.</text:p>
          </table:table-cell>
          <table:table-cell table:style-name="Tabelle1.A1" office:value-type="string">
            <text:p text:style-name="P9">Kugelberg,Luan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chule Richardstr.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9">2.0</text:p>
          </table:table-cell>
          <table:table-cell table:style-name="Tabelle1.A1" office:value-type="string">
            <text:p text:style-name="P9">37.0</text:p>
          </table:table-cell>
          <table:table-cell table:style-name="Tabelle1.M1" office:value-type="string">
            <text:p text:style-name="P9">6.00</text:p>
          </table:table-cell>
        </table:table-row>
        <table:table-row table:style-name="Tabelle1.1">
          <table:table-cell table:style-name="Tabelle1.A1" office:value-type="string">
            <text:p text:style-name="P9">69.</text:p>
          </table:table-cell>
          <table:table-cell table:style-name="Tabelle1.A1" office:value-type="string">
            <text:p text:style-name="P9">Mademann,Leo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chule Richardstr.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9">2.0</text:p>
          </table:table-cell>
          <table:table-cell table:style-name="Tabelle1.A1" office:value-type="string">
            <text:p text:style-name="P9">34.0</text:p>
          </table:table-cell>
          <table:table-cell table:style-name="Tabelle1.M1" office:value-type="string">
            <text:p text:style-name="P9">5.00</text:p>
          </table:table-cell>
        </table:table-row>
        <table:table-row table:style-name="Tabelle1.1">
          <table:table-cell table:style-name="Tabelle1.A1" office:value-type="string">
            <text:p text:style-name="P9">70.</text:p>
          </table:table-cell>
          <table:table-cell table:style-name="Tabelle1.B71" office:value-type="string">
            <text:p text:style-name="P9">Samir,Suria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9">2.0</text:p>
          </table:table-cell>
          <table:table-cell table:style-name="Tabelle1.A1" office:value-type="string">
            <text:p text:style-name="P9">26.0</text:p>
          </table:table-cell>
          <table:table-cell table:style-name="Tabelle1.M1" office:value-type="string">
            <text:p text:style-name="P9">4.25</text:p>
          </table:table-cell>
        </table:table-row>
        <table:table-row table:style-name="Tabelle1.1">
          <table:table-cell table:style-name="Tabelle1.A1" office:value-type="string">
            <text:p text:style-name="P9">71.</text:p>
          </table:table-cell>
          <table:table-cell table:style-name="Tabelle1.A1" office:value-type="string">
            <text:p text:style-name="P9">Witt,Noah Casp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2.0</text:p>
          </table:table-cell>
          <table:table-cell table:style-name="Tabelle1.A1" office:value-type="string">
            <text:p text:style-name="P9">24.5</text:p>
          </table:table-cell>
          <table:table-cell table:style-name="Tabelle1.M1" office:value-type="string">
            <text:p text:style-name="P9">8.50</text:p>
          </table:table-cell>
        </table:table-row>
        <table:table-row table:style-name="Tabelle1.1">
          <table:table-cell table:style-name="Tabelle1.A1" office:value-type="string">
            <text:p text:style-name="P9">72.</text:p>
          </table:table-cell>
          <table:table-cell table:style-name="Tabelle1.A1" office:value-type="string">
            <text:p text:style-name="P9">Husmann,Henri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Kath.Schule Am Weiher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9">1.5</text:p>
          </table:table-cell>
          <table:table-cell table:style-name="Tabelle1.A1" office:value-type="string">
            <text:p text:style-name="P9">29.5</text:p>
          </table:table-cell>
          <table:table-cell table:style-name="Tabelle1.M1" office:value-type="string">
            <text:p text:style-name="P9">2.50</text:p>
          </table:table-cell>
        </table:table-row>
        <table:table-row table:style-name="Tabelle1.1">
          <table:table-cell table:style-name="Tabelle1.A1" office:value-type="string">
            <text:p text:style-name="P9">73.</text:p>
          </table:table-cell>
          <table:table-cell table:style-name="Tabelle1.B71" office:value-type="string">
            <text:p text:style-name="P9">Samir,Sophia</text:p>
          </table:table-cell>
          <table:table-cell table:style-name="Tabelle1.A1" office:value-type="string">
            <text:p text:style-name="P9">w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g</text:p>
          </table:table-cell>
          <table:table-cell table:style-name="Tabelle1.A1" office:value-type="string">
            <text:p text:style-name="P9">SF Sasel</text:p>
          </table:table-cell>
          <table:table-cell table:style-name="Tabelle1.A1" office:value-type="string">
            <text:p text:style-name="P9"> 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9">1.5</text:p>
          </table:table-cell>
          <table:table-cell table:style-name="Tabelle1.A1" office:value-type="string">
            <text:p text:style-name="P9">27.0</text:p>
          </table:table-cell>
          <table:table-cell table:style-name="Tabelle1.M1" office:value-type="string">
            <text:p text:style-name="P9">3.00</text:p>
          </table:table-cell>
        </table:table-row>
      </table:table>
      <text:p text:style-name="P4"/>
      <text:p text:style-name="P6">Hendrik Schü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46cm" fo:margin-right="0cm" fo:text-indent="0cm" style:auto-text-indent="false" fo:keep-with-next="always">
        <style:tab-stops>
          <style:tab-stop style:position="1.349cm"/>
          <style:tab-stop style:position="5.126cm"/>
          <style:tab-stop style:position="5.644cm"/>
          <style:tab-stop style:position="6.846cm"/>
          <style:tab-stop style:position="7.505cm"/>
          <style:tab-stop style:position="10.823cm"/>
          <style:tab-stop style:position="11.271cm"/>
          <style:tab-stop style:position="11.79cm"/>
          <style:tab-stop style:position="12.308cm"/>
          <style:tab-stop style:position="13.815cm"/>
          <style:tab-stop style:position="15.231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46cm" fo:margin-right="0cm" fo:text-indent="0cm" style:auto-text-indent="false" fo:keep-with-next="always">
        <style:tab-stops>
          <style:tab-stop style:position="16.628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03cm"/>
          <style:tab-stop style:position="5.468cm"/>
          <style:tab-stop style:position="6.526cm"/>
          <style:tab-stop style:position="7.728cm"/>
          <style:tab-stop style:position="8.387cm"/>
          <style:tab-stop style:position="12.326cm"/>
          <style:tab-stop style:position="12.774cm"/>
          <style:tab-stop style:position="13.293cm"/>
          <style:tab-stop style:position="13.811cm"/>
          <style:tab-stop style:position="15.318cm"/>
          <style:tab-stop style:position="16.708cm"/>
          <style:tab-stop style:position="18.263cm"/>
        </style:tab-stops>
      </style:paragraph-properties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1.24cm"/>
          <style:tab-stop style:position="6.138cm"/>
          <style:tab-stop style:position="6.673cm"/>
          <style:tab-stop style:position="7.911cm"/>
          <style:tab-stop style:position="8.59cm"/>
          <style:tab-stop style:position="12.652cm"/>
          <style:tab-stop style:position="13.113cm"/>
          <style:tab-stop style:position="13.645cm"/>
          <style:tab-stop style:position="14.178cm"/>
          <style:tab-stop style:position="15.73cm"/>
          <style:tab-stop style:position="17.189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898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meta:initial-creator>Hendrik</meta:initial-creator>
    <meta:creation-date>2013-10-30T21:53:00</meta:creation-date>
    <dc:creator>Wolfgang Wagner</dc:creator>
    <dc:date>2018-10-29T10:13:48.109000000</dc:date>
    <meta:editing-cycles>6</meta:editing-cycles>
    <meta:editing-duration>P23DT22H18M11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963" meta:word-count="836" meta:character-count="3679" meta:non-whitespace-character-count="3353"/>
  </office:meta>
</office:document-meta>
</file>